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malaspina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09-01T00:00:00" table:style-name="ce7">
            <text:p>Sep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40 il:11/09/2024 08:3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43 il:11/09/2024 08:3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45 il:11/09/2024 08:3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3.7285714285714286" table:style-name="ce12">
            <text:p>3.73</text:p>
          </table:table-cell>
          <table:table-cell office:value-type="float" office:value="5.4964285714285719" table:style-name="ce12">
            <text:p>5.50</text:p>
          </table:table-cell>
          <table:table-cell office:value-type="float" office:value="7.2214285714285706" table:style-name="ce12">
            <text:p>7.22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4.0407407407407403" table:style-name="ce12">
            <text:p>4.04</text:p>
          </table:table-cell>
          <table:table-cell office:value-type="float" office:value="5.9259259259259256" table:style-name="ce12">
            <text:p>5.93</text:p>
          </table:table-cell>
          <table:table-cell office:value-type="float" office:value="7.9666666666666668" table:style-name="ce12">
            <text:p>7.97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3.9615384615384617" table:style-name="ce12">
            <text:p>3.96</text:p>
          </table:table-cell>
          <table:table-cell office:value-type="float" office:value="5.4692307692307685" table:style-name="ce12">
            <text:p>5.47</text:p>
          </table:table-cell>
          <table:table-cell office:value-type="float" office:value="6.9423076923076925" table:style-name="ce12">
            <text:p>6.9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3.4923076923076923" table:style-name="ce12">
            <text:p>3.49</text:p>
          </table:table-cell>
          <table:table-cell office:value-type="float" office:value="5.3692307692307688" table:style-name="ce12">
            <text:p>5.37</text:p>
          </table:table-cell>
          <table:table-cell office:value-type="float" office:value="7.2115384615384617" table:style-name="ce12">
            <text:p>7.2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3.7555555555555551" table:style-name="ce12">
            <text:p>3.76</text:p>
          </table:table-cell>
          <table:table-cell office:value-type="float" office:value="5.2333333333333334" table:style-name="ce12">
            <text:p>5.23</text:p>
          </table:table-cell>
          <table:table-cell office:value-type="float" office:value="6.9962962962962969" table:style-name="ce12">
            <text:p>7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3.5148148148148151" table:style-name="ce12">
            <text:p>3.51</text:p>
          </table:table-cell>
          <table:table-cell office:value-type="float" office:value="5.2259259259259272" table:style-name="ce12">
            <text:p>5.23</text:p>
          </table:table-cell>
          <table:table-cell office:value-type="float" office:value="7.1333333333333329" table:style-name="ce12">
            <text:p>7.1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3.3333333333333335" table:style-name="ce12">
            <text:p>3.33</text:p>
          </table:table-cell>
          <table:table-cell office:value-type="float" office:value="5.1111111111111107" table:style-name="ce12">
            <text:p>5.11</text:p>
          </table:table-cell>
          <table:table-cell office:value-type="float" office:value="7.0333333333333332" table:style-name="ce12">
            <text:p>7.0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3.425925925925926" table:style-name="ce12">
            <text:p>3.43</text:p>
          </table:table-cell>
          <table:table-cell office:value-type="float" office:value="5.1962962962962971" table:style-name="ce12">
            <text:p>5.20</text:p>
          </table:table-cell>
          <table:table-cell office:value-type="float" office:value="6.9666666666666668" table:style-name="ce12">
            <text:p>6.9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3.4703703703703703" table:style-name="ce12">
            <text:p>3.47</text:p>
          </table:table-cell>
          <table:table-cell office:value-type="float" office:value="5.1962962962962971" table:style-name="ce12">
            <text:p>5.20</text:p>
          </table:table-cell>
          <table:table-cell office:value-type="float" office:value="7.155555555555555" table:style-name="ce12">
            <text:p>7.16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3.4642857142857144" table:style-name="ce12">
            <text:p>3.46</text:p>
          </table:table-cell>
          <table:table-cell office:value-type="float" office:value="5.3464285714285706" table:style-name="ce12">
            <text:p>5.35</text:p>
          </table:table-cell>
          <table:table-cell office:value-type="float" office:value="7.1892857142857149" table:style-name="ce12">
            <text:p>7.1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3.2857142857142856" table:style-name="ce12">
            <text:p>3.29</text:p>
          </table:table-cell>
          <table:table-cell office:value-type="float" office:value="5.0357142857142856" table:style-name="ce12">
            <text:p>5.04</text:p>
          </table:table-cell>
          <table:table-cell office:value-type="float" office:value="6.9035714285714294" table:style-name="ce12">
            <text:p>6.9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3.4285714285714284" table:style-name="ce12">
            <text:p>3.43</text:p>
          </table:table-cell>
          <table:table-cell office:value-type="float" office:value="5.1428571428571432" table:style-name="ce12">
            <text:p>5.14</text:p>
          </table:table-cell>
          <table:table-cell office:value-type="float" office:value="7.1428571428571432" table:style-name="ce12">
            <text:p>7.1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3.8571428571428572" table:style-name="ce12">
            <text:p>3.86</text:p>
          </table:table-cell>
          <table:table-cell office:value-type="float" office:value="5.9642857142857144" table:style-name="ce12">
            <text:p>5.96</text:p>
          </table:table-cell>
          <table:table-cell office:value-type="float" office:value="8.1071428571428577" table:style-name="ce12">
            <text:p>8.1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4.4285714285714288" table:style-name="ce12">
            <text:p>4.43</text:p>
          </table:table-cell>
          <table:table-cell office:value-type="float" office:value="6.3928571428571432" table:style-name="ce12">
            <text:p>6.39</text:p>
          </table:table-cell>
          <table:table-cell office:value-type="float" office:value="8.1428571428571423" table:style-name="ce12">
            <text:p>8.1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4.5896551724137931" table:style-name="ce12">
            <text:p>4.59</text:p>
          </table:table-cell>
          <table:table-cell office:value-type="float" office:value="6.6000000000000005" table:style-name="ce12">
            <text:p>6.60</text:p>
          </table:table-cell>
          <table:table-cell office:value-type="float" office:value="8.3931034482758626" table:style-name="ce12">
            <text:p>8.3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4.3724137931034486" table:style-name="ce12">
            <text:p>4.37</text:p>
          </table:table-cell>
          <table:table-cell office:value-type="float" office:value="6.3689655172413788" table:style-name="ce12">
            <text:p>6.37</text:p>
          </table:table-cell>
          <table:table-cell office:value-type="float" office:value="8.3827586206896552" table:style-name="ce12">
            <text:p>8.38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5.2206896551724142" table:style-name="ce12">
            <text:p>5.22</text:p>
          </table:table-cell>
          <table:table-cell office:value-type="float" office:value="7.2793103448275858" table:style-name="ce12">
            <text:p>7.28</text:p>
          </table:table-cell>
          <table:table-cell office:value-type="float" office:value="8.7931034482758612" table:style-name="ce12">
            <text:p>8.79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5.0206896551724132" table:style-name="ce12">
            <text:p>5.02</text:p>
          </table:table-cell>
          <table:table-cell office:value-type="float" office:value="7.0103448275862075" table:style-name="ce12">
            <text:p>7.01</text:p>
          </table:table-cell>
          <table:table-cell office:value-type="float" office:value="8.8689655172413815" table:style-name="ce12">
            <text:p>8.87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Aria/Elabora.xlsm'#START" table:style-name="ta2">
        <table:table-source xlink:href="file:///Z:/personale/AdBascoli/Progetti/Ari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DATI" table:style-name="ta2">
        <table:table-source xlink:href="file:///Z:/personale/AdBascoli/Progetti/Ari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GIORNO" table:style-name="ta2">
        <table:table-source xlink:href="file:///Z:/personale/AdBascoli/Progetti/Ari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MESE" table:style-name="ta2">
        <table:table-source xlink:href="file:///Z:/personale/AdBascoli/Progetti/Ari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TUTTOMESE" table:style-name="ta2">
        <table:table-source xlink:href="file:///Z:/personale/AdBascoli/Progetti/Ari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OREMESE" table:style-name="ta2">
        <table:table-source xlink:href="file:///Z:/personale/AdBascoli/Progetti/Ari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3.7285714285714286"/>
          <table:table-cell office:value-type="float" office:value="5.4964285714285719"/>
          <table:table-cell office:value-type="float" office:value="7.2214285714285706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4.0407407407407403"/>
          <table:table-cell office:value-type="float" office:value="5.9259259259259256"/>
          <table:table-cell office:value-type="float" office:value="7.9666666666666668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3.9615384615384617"/>
          <table:table-cell office:value-type="float" office:value="5.4692307692307685"/>
          <table:table-cell office:value-type="float" office:value="6.9423076923076925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3.4923076923076923"/>
          <table:table-cell office:value-type="float" office:value="5.3692307692307688"/>
          <table:table-cell office:value-type="float" office:value="7.2115384615384617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3.7555555555555551"/>
          <table:table-cell office:value-type="float" office:value="5.2333333333333334"/>
          <table:table-cell office:value-type="float" office:value="6.9962962962962969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3.5148148148148151"/>
          <table:table-cell office:value-type="float" office:value="5.2259259259259272"/>
          <table:table-cell office:value-type="float" office:value="7.1333333333333329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3.3333333333333335"/>
          <table:table-cell office:value-type="float" office:value="5.1111111111111107"/>
          <table:table-cell office:value-type="float" office:value="7.0333333333333332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3.425925925925926"/>
          <table:table-cell office:value-type="float" office:value="5.1962962962962971"/>
          <table:table-cell office:value-type="float" office:value="6.9666666666666668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3.4703703703703703"/>
          <table:table-cell office:value-type="float" office:value="5.1962962962962971"/>
          <table:table-cell office:value-type="float" office:value="7.155555555555555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3.4642857142857144"/>
          <table:table-cell office:value-type="float" office:value="5.3464285714285706"/>
          <table:table-cell office:value-type="float" office:value="7.1892857142857149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3.2857142857142856"/>
          <table:table-cell office:value-type="float" office:value="5.0357142857142856"/>
          <table:table-cell office:value-type="float" office:value="6.9035714285714294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3.4285714285714284"/>
          <table:table-cell office:value-type="float" office:value="5.1428571428571432"/>
          <table:table-cell office:value-type="float" office:value="7.1428571428571432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3.8571428571428572"/>
          <table:table-cell office:value-type="float" office:value="5.9642857142857144"/>
          <table:table-cell office:value-type="float" office:value="8.1071428571428577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4.4285714285714288"/>
          <table:table-cell office:value-type="float" office:value="6.3928571428571432"/>
          <table:table-cell office:value-type="float" office:value="8.1428571428571423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4.5896551724137931"/>
          <table:table-cell office:value-type="float" office:value="6.6000000000000005"/>
          <table:table-cell office:value-type="float" office:value="8.3931034482758626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4.3724137931034486"/>
          <table:table-cell office:value-type="float" office:value="6.3689655172413788"/>
          <table:table-cell office:value-type="float" office:value="8.3827586206896552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5.2206896551724142"/>
          <table:table-cell office:value-type="float" office:value="7.2793103448275858"/>
          <table:table-cell office:value-type="float" office:value="8.7931034482758612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5.0206896551724132"/>
          <table:table-cell office:value-type="float" office:value="7.0103448275862075"/>
          <table:table-cell office:value-type="float" office:value="8.8689655172413815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Aria/Elabora.xlsm'#TEMPERATURE" table:style-name="ta2">
        <table:table-source xlink:href="file:///Z:/personale/AdBascoli/Progetti/Ari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SCUOLA" table:style-name="ta2">
        <table:table-source xlink:href="file:///Z:/personale/AdBascoli/Progetti/Ari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epsie</meta:initial-creator>
    <dc:creator>hepsie</dc:creator>
    <meta:creation-date>2024-10-01T06:41:41Z</meta:creation-date>
    <dc:date>2024-10-01T06:41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